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fcb3b" style:font-size-asian="11pt" style:font-size-complex="11pt" fo:hyphenate="false" fo:hyphenation-remain-char-count="2" fo:hyphenation-push-char-count="2"/>
    </style:style>
    <style:style style:name="P9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cc70bc" style:font-size-asian="11pt" style:font-size-complex="11pt" fo:hyphenate="false" fo:hyphenation-remain-char-count="2" fo:hyphenation-push-char-count="2"/>
    </style:style>
    <style:style style:name="P10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c70bc" style:font-size-asian="11pt" style:font-size-complex="11pt" fo:hyphenate="false" fo:hyphenation-remain-char-count="2" fo:hyphenation-push-char-count="2"/>
    </style:style>
    <style:style style:name="P11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0d31d" officeooo:paragraph-rsid="01cfcb3b" style:font-size-asian="11pt" style:font-size-complex="11pt" fo:hyphenate="false" fo:hyphenation-remain-char-count="2" fo:hyphenation-push-char-count="2"/>
    </style:style>
    <style:style style:name="P12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182c3" officeooo:paragraph-rsid="01d0d31d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1edbd07" officeooo:paragraph-rsid="01d3c56c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1f9fe61"/>
    </style:style>
    <style:style style:name="P15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paragraph-rsid="01f9fe61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1f9fe61" officeooo:paragraph-rsid="01f9fe61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1f9fe61" officeooo:paragraph-rsid="01f9fe61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1edbd07" officeooo:paragraph-rsid="01f9cebe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1d3c56c" style:font-size-asian="11pt" style:font-size-complex="11pt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1c56308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f889c5" style:font-weight-asian="normal" style:font-weight-complex="normal"/>
    </style:style>
    <style:style style:name="T4" style:family="text">
      <style:text-properties fo:font-weight="normal" officeooo:rsid="01f9cebe" style:font-weight-asian="normal" style:font-weight-complex="normal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1f9fe61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normal" officeooo:rsid="01e46588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1f9fe61" style:font-size-asian="11pt" style:font-weight-asian="normal" style:font-size-complex="11pt" style:font-weight-complex="normal"/>
    </style:style>
    <style:style style:name="T10" style:family="text">
      <style:text-properties officeooo:rsid="0207ed16"/>
    </style:style>
    <style:style style:name="T11" style:family="text">
      <style:text-properties style:text-underline-style="none" style:font-name-complex="Verdana"/>
    </style:style>
    <style:style style:name="T12" style:family="text">
      <style:text-properties style:text-underline-style="none" officeooo:rsid="01fb8b70" style:font-name-complex="Verdan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9337785" text:style-name="L1">
        <text:list-header>
          <text:p text:style-name="P13">Diputadas y Diputados de Santa Fe:<text:span text:style-name="T2"> </text:span></text:p>
          <text:p text:style-name="P14"><text:span text:style-name="T5">La Comisión de Obras y Servicios Públicos ha considerado el Proyecto de Comunicación,</text:span><text:span text:style-name="T6">N°40141-CD-SOMOS VIDA Y FAMILIA</text:span><text:span text:style-name="T5">, del <text:s/>Diputado </text:span><text:span text:style-name="T6">MAYORÁZ,</text:span><text:span text:style-name="T5"> por el cual se solicita a través de los organismo que corresponda disponga realizar las gestiones para la verificación, cuidado y mantenimiento de los cimientos del puente "El Rey" que por la Ruta Nacional Nº 11 une las Ciudades de Reconquista y Avellaneda, Departamento General Obligado</text:span><text:span text:style-name="T9">; y por tratarse de materia afín se ha resuelto su tratamiento conjunto con <text:s/>el Proyecto de Comunicación, </text:span><text:span text:style-name="T7">Nº 40475-CD-FP-PS, </text:span><text:span text:style-name="T8">de la</text:span><text:span text:style-name="T9"> </text:span><text:span text:style-name="T8">D</text:span><text:span text:style-name="T9">iputada</text:span><text:span text:style-name="T7"> CORGNIALI, </text:span><text:span text:style-name="T9">por el cual se solicita a través del organismo que corresponda disponga evaluar la posibilidad de instrumentar las medidas necesarias para recuperar el "Puente Viejo" sobre el Arroyo El Rey" que conecta las </text:span><text:span text:style-name="T8">C</text:span><text:span text:style-name="T9">iudades de Reconquista y Avellaneda; y, por las razones expuestas en los fundamentos y las que podrá dar el miembro informante, esta comisión aconseja la aprobación del siguiente texto único.</text:span></text:p>
          <text:p text:style-name="P16"><text:s/></text:p>
          <text:p text:style-name="P15"><text:span text:style-name="T9"><text:s text:c="6"/></text:span><text:span text:style-name="T7"><text:s/>PROYECTO DE COMUNICACIÓN</text:span></text:p>
          <text:p text:style-name="P17"/>
          <text:p text:style-name="P16">La Cámara de Diputados de la Provincia vería con agrado que el Poder Ejecutivo, por intermedio del organismo que corresponda, realice las gestiones para la verificación, cuidado y mantenimiento de los cimientos del puente "El Rey", sobre la Ruta Nacional N° 11 une las Ciudades de Reconquista y Avellaneda, Departamento General Obligado.</text:p>
          <text:p text:style-name="P19">R, V</text:p>
          <text:p text:style-name="P18"><text:span text:style-name="T2">SALA DE LA COMISIÓN POR </text:span><text:span text:style-name="T3">ZOOM</text:span><text:span text:style-name="T2">, </text:span><text:span text:style-name="T4">21 OCTUBRE 2020</text:span></text:p>
          <text:p text:style-name="P20"><text:span text:style-name="T11">FIRMANTE:</text:span><text:span text:style-name="T12">l</text:span><text:span text:style-name="T10">as Sras Diputadas, GARCÍA Clara, Amalia GRANATA <text:s/>y Rosana BELLATTI <text:s/>y los Sres Diputados Sergio <text:s/>BASILE, Diputado José GARIBAY, Diputado Rubén GIUSTINIANI, Diputado Walter GHIONE, Diputado Marcelo GONZÁLEZ</text:span></text:p>
          <text:p text:style-name="P9"/>
          <text:p text:style-name="P10"/>
        </text:list-header>
      </text:list>
      <text:p text:style-name="P8"/>
      <text:list xml:id="list174322549214126" text:continue-numbering="true" text:style-name="L1">
        <text:list-header>
          <text:p text:style-name="P11"/>
          <text:p text:style-name="P12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17:43:22.004085003</dc:date>
    <meta:editing-cycles>390</meta:editing-cycles>
    <meta:editing-duration>P1DT4H51S</meta:editing-duration>
    <meta:generator>LibreOffice/6.3.4.2$Linux_X86_64 LibreOffice_project/30$Build-2</meta:generator>
    <meta:print-date>2020-10-21T09:30:54.685716761</meta:print-date>
    <meta:document-statistic meta:table-count="0" meta:image-count="2" meta:object-count="0" meta:page-count="1" meta:paragraph-count="13" meta:word-count="294" meta:character-count="1937" meta:non-whitespace-character-count="1635"/>
  </office:meta>
</office:document-meta>
</file>